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8.742cm" fo:margin-right="0cm" fo:text-indent="1.249cm" style:auto-text-indent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List_20_Paragraph" style:list-style-name="WWNum2">
      <style:paragraph-properties fo:text-align="start" style:justify-single-word="false"/>
    </style:style>
    <style:style style:name="P5" style:family="paragraph" style:parent-style-name="List_20_Paragraph" style:list-style-name="WWNum3">
      <style:paragraph-properties fo:text-align="start" style:justify-single-word="false"/>
    </style:style>
    <style:style style:name="P6" style:family="paragraph" style:parent-style-name="List_20_Paragraph" style:list-style-name="WWNum4">
      <style:paragraph-properties fo:text-align="start" style:justify-single-word="false"/>
    </style:style>
    <style:style style:name="P7" style:family="paragraph" style:parent-style-name="List_20_Paragraph" style:list-style-name="WWNum8"/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No_20_Spacing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No_20_Spacing">
      <style:paragraph-properties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/>
      <text:p text:style-name="P10"><text:span text:style-name="T1">OGLOSZENIE O NABORZE NA WOLNE STANOWISKO<text:line-break/>DYREKTOR PRZEDSZKOLA PUBLICZNEGO NR 27 we WŁOCLAWKU ogłasza nabór kandydatów na stanowisko referent ds. SIO</text:span></text:p>
      <text:list xml:id="list8494728701980598801" text:style-name="WWNum2">
        <text:list-item>
          <text:p text:style-name="P4">WYMIAR ZATRUDNIENIA: <text:s/><text:span text:style-name="T2">1/3 etatu</text:span></text:p>
        </text:list-item>
        <text:list-item>
          <text:p text:style-name="P4">FORMA I RODZAJ ZATRUDNIENIA: <text:span text:style-name="T2">umowa o pracę na czas określony-okres próbny</text:span></text:p>
        </text:list-item>
        <text:list-item>
          <text:p text:style-name="P4">PRZEWIDYWANA DATA ZATRUDNIENIA: <text:s/>1<text:span text:style-name="T2">9.07. 2021r.</text:span></text:p>
        </text:list-item>
        <text:list-item>
          <text:p text:style-name="P4">WYMAGANIA:</text:p>
        </text:list-item>
      </text:list>
      <text:list xml:id="list1174053468887874535" text:style-name="WWNum3">
        <text:list-item>
          <text:p text:style-name="P5">NIEZBĘDNE:</text:p>
        </text:list-item>
      </text:list>
      <text:list xml:id="list3885985737172394393" text:style-name="WWNum4">
        <text:list-item>
          <text:p text:style-name="P6"><text:span text:style-name="T2">wykształcenie co najmniej wyższe zawodowe lub wyższe umożliwiające wykonywanie pracy na wskazanym stanowisku</text:span></text:p>
        </text:list-item>
        <text:list-item>
          <text:p text:style-name="P6"><text:span text:style-name="T2">obywatelstwo polskie</text:span></text:p>
        </text:list-item>
        <text:list-item>
          <text:p text:style-name="P6"><text:span text:style-name="T2">potwierdzona niekaralność</text:span></text:p>
        </text:list-item>
        <text:list-item>
          <text:p text:style-name="P6"><text:span text:style-name="T2">pełna zdolność do czynności prawnych oraz publicznych</text:span></text:p>
        </text:list-item>
      </text:list>
      <text:list xml:id="list30289510" text:continue-list="list1174053468887874535" text:style-name="WWNum3">
        <text:list-item>
          <text:p text:style-name="P5">DODATKOWE:</text:p>
        </text:list-item>
      </text:list>
      <text:list xml:id="list30287779" text:continue-list="list3885985737172394393" text:style-name="WWNum4">
        <text:list-item>
          <text:p text:style-name="P6"><text:span text:style-name="T2">umiejętność pracy w zespole</text:span></text:p>
        </text:list-item>
        <text:list-item>
          <text:p text:style-name="P6"><text:span text:style-name="T2">zdolność analitycznego myślenia, samodzielność</text:span></text:p>
        </text:list-item>
        <text:list-item>
          <text:p text:style-name="P6"><text:span text:style-name="T2">odpowiedzialność, sumienność, rzetelność, komunikatywność</text:span></text:p>
        </text:list-item>
      </text:list>
      <text:list xml:id="list30291329" text:continue-list="list8494728701980598801" text:style-name="WWNum2">
        <text:list-item>
          <text:p text:style-name="P4">ZAKRES WYKONYWANIA ZADAŃ NA STAOWISKU:</text:p>
        </text:list-item>
      </text:list>
      <text:list xml:id="list30298717" text:continue-list="list30287779" text:style-name="WWNum4">
        <text:list-item>
          <text:p text:style-name="P6"><text:span text:style-name="T2">administracja stroną BIP</text:span></text:p>
        </text:list-item>
        <text:list-item>
          <text:p text:style-name="P6"><text:span text:style-name="T2">Obsługa Systemu Informacji Oświatowej</text:span></text:p>
        </text:list-item>
        <text:list-item>
          <text:p text:style-name="P6"><text:span text:style-name="T2">Prowadzenie elektronicznego naboru</text:span></text:p>
        </text:list-item>
        <text:list-item>
          <text:p text:style-name="P6"><text:span text:style-name="T2">inne czynności zlecone przez dyrektora</text:span></text:p>
        </text:list-item>
      </text:list>
      <text:list xml:id="list30297811" text:continue-list="list30291329" text:style-name="WWNum2">
        <text:list-item>
          <text:p text:style-name="P4">WYMAGANE DOKUMENTY:</text:p>
        </text:list-item>
      </text:list>
      <text:list xml:id="list30289152" text:continue-list="list30298717" text:style-name="WWNum4">
        <text:list-item>
          <text:p text:style-name="P6"><text:span text:style-name="T2">CV + list motywacyjny</text:span></text:p>
        </text:list-item>
        <text:list-item>
          <text:p text:style-name="P6"><text:span text:style-name="T2">kserokopie dokumentów potwierdzających wykształcenie i kwalifikacje zawodowe,</text:span></text:p>
        </text:list-item>
        <text:list-item>
          <text:p text:style-name="P6"><text:span text:style-name="T2">oświadczenie kandydata o braku przeciwwskazań zdrowotnych do zajmowanego stanowiska</text:span></text:p>
        </text:list-item>
        <text:list-item>
          <text:p text:style-name="P6"><text:span text:style-name="T2">oświadczenie kandydata o niekaralności ( zaświadczenie z Krajowego Rejestru Karnego </text:span></text:p>
        </text:list-item>
      </text:list>
      <text:p text:style-name="P8"><text:span text:style-name="gwp5e7380a2_5f_detail-listsecond-element"/></text:p>
      <text:p text:style-name="P8"><text:span text:style-name="gwp5e7380a2_5f_detail-listsecond-element">Wymagane dokumenty aplikacyjne powinny być podpisane klauzulą:<text:line-break/></text:span><text:span text:style-name="gwp5e7380a2_5f_detail-listsecond-element"><text:span text:style-name="T3">„Wyrażam zgodę na przetwarzanie moich danych osobowych zawartych w ofercie pracy dla potrzeb niezbędnych do realizacji procedury rekrutacji na stanowisko pracy w Przedszkolu Publicznym nr 27 we Włocławku, zgodnie z ustawą z dnia 10 maja 2018 r. o ochronie danych osobowych (Dz.U. z 2018 r. poz. 1000) oraz Rozporządzenie Parlamentu Europejskiego i Rady (UE) 2016/679 z dnia 27 kwietnia 2016 r. w sprawie ochrony osób fizycznych w związku z przetwarzaniem danych osobowych i w sprawie swobodnego przepływu takich danych oraz uchylenia dyrektywy 95/46/WE (Dz.U. UE L 119/1).</text:span></text:span></text:p>
      <text:p text:style-name="Standard"><text:soft-page-break/>Dokumenty należy składać osobiście w sekretariacie Przedszkola Publicznego nr 27 we Włocławku,<text:line-break/>ul. Cienista 20, w godzinach 8<text:span text:style-name="T4">00</text:span> – 14<text:span text:style-name="T4">30</text:span>, w terminie <text:span text:style-name="T2">od 06 lipca 2021 r.</text:span> <text:span text:style-name="T2">do dnia 13 lipca 2021r., </text:span>,<text:line-break/>w zamkniętej kopercie, opisanej następująco: </text:p>
      <text:list xml:id="list553148336670585790" text:style-name="WWNum8">
        <text:list-item>
          <text:p text:style-name="P7"><text:span text:style-name="T2">imię i nazwisko kandydata,</text:span></text:p>
        </text:list-item>
        <text:list-item>
          <text:p text:style-name="P7"><text:span text:style-name="T2">nabór na stanowisko referenta ds.SIO,</text:span></text:p>
        </text:list-item>
        <text:list-item>
          <text:p text:style-name="P7"><text:span text:style-name="T2">telefon kontaktowy.</text:span></text:p>
        </text:list-item>
      </text:list>
      <text:p text:style-name="Standard">O zachowaniu terminu decyduje data wpływu dokumentów do przedszkola.</text:p>
      <text:p text:style-name="Standard">O terminie ewentualnej rozmowy kwalifikacyjnej oraz o wynikach naboru kandydaci zostaną powiadomieni telefonicznie.<text:line-break/><text:bookmark text:name="_GoBack"/>Dokumenty kandydatów niezakwalifikowanych zostaną komisyjnie zniszczone lub zwrócone na wniosek zainteresowanego poprzez osobisty odbiór w terminie 14 od dnia zakończenia naboru.</text:p>
      <text:p text:style-name="Standard"/>
      <text:p text:style-name="P1">……………………………………..…………….</text:p>
      <text:p text:style-name="P2"><text:span text:style-name="T3"><text:s text:c="8"/>pieczątka i podpis dyrektora przedszk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Arial Narrow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 Narrow" fo:font-size="12pt" style:font-size-asian="12pt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 Narrow" fo:font-size="12pt" style:font-size-asian="12pt" style:font-name-complex="Times New Roman"/>
    </style:style>
    <style:style style:name="Footer_20_Char" style:display-name="Footer Char" style:family="text" style:parent-style-name="Default_20_Paragraph_20_Font">
      <style:text-properties style:font-name="Arial Narrow" fo:font-size="12pt" style:font-size-asian="12pt" style:font-name-complex="Times New Roman"/>
    </style:style>
    <style:style style:name="gwp5e7380a2_5f_detail-listsecond-element" style:display-name="gwp5e7380a2_detail-listsecond-eleme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499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pieczątka przedszkola)</dc:title>
    <meta:initial-creator>Olga Wujkowska</meta:initial-creator>
    <dc:creator>user</dc:creator>
    <meta:editing-cycles>3</meta:editing-cycles>
    <meta:print-date>2020-05-25T08:54:00</meta:print-date>
    <meta:creation-date>2021-07-02T10:11:00</meta:creation-date>
    <dc:date>2021-07-05T11:28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351" meta:character-count="254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