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8.742cm" fo:margin-right="0cm" fo:text-indent="1.249cm" style:auto-text-indent="false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P4" style:family="paragraph" style:parent-style-name="List_20_Paragraph" style:list-style-name="WWNum2">
      <style:paragraph-properties fo:text-align="start" style:justify-single-word="false"/>
    </style:style>
    <style:style style:name="P5" style:family="paragraph" style:parent-style-name="List_20_Paragraph" style:list-style-name="WWNum3">
      <style:paragraph-properties fo:text-align="start" style:justify-single-word="false"/>
    </style:style>
    <style:style style:name="P6" style:family="paragraph" style:parent-style-name="List_20_Paragraph" style:list-style-name="WWNum4">
      <style:paragraph-properties fo:text-align="start" style:justify-single-word="false"/>
    </style:style>
    <style:style style:name="P7" style:family="paragraph" style:parent-style-name="List_20_Paragraph" style:list-style-name="WWNum8"/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No_20_Spacing">
      <style:paragraph-properties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(pieczątka przedszkola)</text:p>
      <text:p text:style-name="P10"><text:span text:style-name="T1">OGLOSZENIE O NABORZE NA WOLNE STANOWISKO<text:line-break/>DYREKTOR PRZEDSZKOLA PUBLICZNEGO NR 27 we WŁOCLAWKU ogłasza nabór kandydatów na stanowisko intendenta</text:span></text:p>
      <text:list xml:id="list2703241177493418672" text:style-name="WWNum2">
        <text:list-item>
          <text:p text:style-name="P4">WYMIAR ZATRUDNIENIA: <text:s/><text:span text:style-name="T2">pełny wymiar czasu pracy</text:span></text:p>
        </text:list-item>
        <text:list-item>
          <text:p text:style-name="P4">FORMA I RODZAJ ZATRUDNIENIA: <text:span text:style-name="T2">umowa o pracę na czas określony - okres próbny</text:span></text:p>
        </text:list-item>
        <text:list-item>
          <text:p text:style-name="P4">PRZEWIDYWANA DATA ZATRUDNEINIA: <text:s/><text:span text:style-name="T2">05.07. 2021 r.</text:span></text:p>
        </text:list-item>
        <text:list-item>
          <text:p text:style-name="P4">WYMAGANIA:</text:p>
        </text:list-item>
      </text:list>
      <text:list xml:id="list275707581088141711" text:style-name="WWNum3">
        <text:list-item>
          <text:p text:style-name="P5">NIEZBĘDNE:</text:p>
        </text:list-item>
      </text:list>
      <text:list xml:id="list5436584238937972163" text:style-name="WWNum4">
        <text:list-item>
          <text:p text:style-name="P6"><text:span text:style-name="T2">wykształcenie co najmniej średnie gastronomiczne lub ekonomiczne lub informatyczne</text:span></text:p>
        </text:list-item>
        <text:list-item>
          <text:p text:style-name="P6"><text:span text:style-name="T2">niekaralność za przestępstwa gospodarcze lub skarbowe lub wykroczenia przeciwko mieniu</text:span></text:p>
        </text:list-item>
        <text:list-item>
          <text:p text:style-name="P6"><text:span text:style-name="T2">stan zdrowia pozwalający na zatrudnienie na proponowanym stanowisku</text:span></text:p>
        </text:list-item>
        <text:list-item>
          <text:p text:style-name="P6"><text:span text:style-name="T2">pełna zdolność do czynności prawnych oraz korzystanie w pełni z praw publicznych</text:span></text:p>
        </text:list-item>
      </text:list>
      <text:list xml:id="list31488555" text:continue-list="list275707581088141711" text:style-name="WWNum3">
        <text:list-item>
          <text:p text:style-name="P5">DODATKOWE:</text:p>
        </text:list-item>
      </text:list>
      <text:list xml:id="list31483265" text:continue-list="list5436584238937972163" text:style-name="WWNum4">
        <text:list-item>
          <text:p text:style-name="P6"><text:span text:style-name="T2">odpowiedzialność, sumienność, umiejętność pracy w zespole, dyspozycyjność</text:span></text:p>
        </text:list-item>
        <text:list-item>
          <text:p text:style-name="P6"><text:span text:style-name="T2">doświadczenie w pracy w księgowości, kursy, szkolenia w zakresie księgowości, środków trwałych</text:span></text:p>
        </text:list-item>
        <text:list-item>
          <text:p text:style-name="P6"><text:span text:style-name="T2">kursy, szkolenia dotyczące zbiorowego żywienia</text:span></text:p>
        </text:list-item>
        <text:list-item>
          <text:p text:style-name="P6"><text:span text:style-name="T2">prawo jazdy kategorii B</text:span></text:p>
        </text:list-item>
      </text:list>
      <text:list xml:id="list31483338" text:continue-list="list2703241177493418672" text:style-name="WWNum2">
        <text:list-item>
          <text:p text:style-name="P4">ZAKRES WYKONYWANIA ZADAŃ NA STAOWISKU:</text:p>
        </text:list-item>
      </text:list>
      <text:list xml:id="list31485948" text:continue-list="list31483265" text:style-name="WWNum4">
        <text:list-item>
          <text:p text:style-name="P6"><text:span text:style-name="T2">Księgowanie w kartotekach żywieniowych</text:span></text:p>
        </text:list-item>
        <text:list-item>
          <text:p text:style-name="P6"><text:span text:style-name="T2">Prowadzenie księgowości, planowanie jadłospisów zgodnie z normami żywieniowymi</text:span></text:p>
        </text:list-item>
        <text:list-item>
          <text:p text:style-name="P6"><text:span text:style-name="T2">Umiejętność w pracy z programami biurowymi: Word, Exel</text:span></text:p>
        </text:list-item>
        <text:list-item>
          <text:p text:style-name="P6"><text:span text:style-name="T2">Prowadzenie dokumentacji HACCP</text:span></text:p>
        </text:list-item>
        <text:list-item>
          <text:p text:style-name="P6"><text:span text:style-name="T2">Dokonywanie zamówień, zakupów</text:span></text:p>
        </text:list-item>
        <text:list-item>
          <text:p text:style-name="P6"><text:span text:style-name="T2">Prowadzenie magazynów i dokumentacji</text:span></text:p>
        </text:list-item>
        <text:list-item>
          <text:p text:style-name="P6"><text:span text:style-name="T2">inne czynności zlecone przez dyrektora</text:span></text:p>
        </text:list-item>
      </text:list>
      <text:list xml:id="list31488625" text:continue-list="list31483338" text:style-name="WWNum2">
        <text:list-item>
          <text:p text:style-name="P4">WYMAGANE DOKUMENTY:</text:p>
        </text:list-item>
      </text:list>
      <text:list xml:id="list31506794" text:continue-list="list31485948" text:style-name="WWNum4">
        <text:list-item>
          <text:p text:style-name="P6"><text:span text:style-name="T2">CV z dokładnym opisem pracy zawodowej</text:span></text:p>
        </text:list-item>
        <text:list-item>
          <text:p text:style-name="P6"><text:span text:style-name="T2">kserokopie dokumentów potwierdzających wykształcenie i kwalifikacje zawodowe,</text:span></text:p>
        </text:list-item>
        <text:list-item>
          <text:p text:style-name="P6"><text:span text:style-name="T2">oświadczenie kandydata o braku przeciwwskazań zdrowotnych do zajmowanego stanowiska</text:span></text:p>
        </text:list-item>
        <text:list-item>
          <text:p text:style-name="P6"><text:span text:style-name="T2">oświadczenie kandydata o niekaralności</text:span></text:p>
        </text:list-item>
      </text:list>
      <text:p text:style-name="P9"><text:soft-page-break/><text:span text:style-name="gwp5e7380a2_5f_detail-listsecond-element">Wymagane dokumenty aplikacyjne powinny być podpisane klauzulą:<text:line-break/></text:span><text:span text:style-name="gwp5e7380a2_5f_detail-listsecond-element"><text:span text:style-name="T3">„Wyrażam zgodę na przetwarzanie moich danych osobowych zawartych w ofercie pracy dla potrzeb niezbędnych do realizacji procedury rekrutacji na stanowisko pracy w Przedszkolu Publicznym nr 27 we Włocławku, zgodnie z ustawą z dnia 10 maja 2018 r. o ochronie danych osobowych (Dz.U. z 2018 r. poz. 1000) oraz Rozporządzenie Parlamentu Europejskiego i Rady (UE) 2016/679 z dnia 27 kwietnia 2016 r. w sprawie ochrony osób fizycznych w związku z przetwarzaniem danych osobowych i w sprawie swobodnego przepływu takich danych oraz uchylenia dyrektywy 95/46/WE (Dz.U. UE L 119/1).</text:span></text:span></text:p>
      <text:p text:style-name="Standard">Dokumenty należy składać osobiście w sekretariacie Przedszkola Publicznego nr 27 we Włocławku,<text:line-break/>ul. Cienista 20, w godzinach 8<text:span text:style-name="T4">00</text:span> – 14<text:span text:style-name="T4">30</text:span>, w terminie <text:span text:style-name="T2">do dnia 1 lipca 2021r., do godz. 13</text:span><text:span text:style-name="T5">00</text:span>,<text:line-break/>w zamkniętej kopercie, opisanej następująco: </text:p>
      <text:list xml:id="list7737359015395590769" text:style-name="WWNum8">
        <text:list-item>
          <text:p text:style-name="P7"><text:span text:style-name="T2">imię i nazwisko kandydata,</text:span></text:p>
        </text:list-item>
        <text:list-item>
          <text:p text:style-name="P7"><text:span text:style-name="T2">nabór na stanowisko intendenta,</text:span></text:p>
        </text:list-item>
        <text:list-item>
          <text:p text:style-name="P7"><text:span text:style-name="T2">telefon kontaktowy.</text:span></text:p>
        </text:list-item>
      </text:list>
      <text:p text:style-name="P8">O zachowaniu terminu decyduje data wpływu dokumentów do przedszkola.</text:p>
      <text:p text:style-name="P8">O terminie ewentualnej rozmowy kwalifikacyjnej oraz o wynikach naboru kandydaci zostaną powiadomieni .<text:line-break/><text:bookmark text:name="_GoBack"/>Dokumenty kandydatów niezakwalifikowanych zostaną komisyjnie zniszczone lub zwrócone na wniosek zainteresowanego poprzez osobisty odbiór w terminie 14 od dnia zakończenia naboru.</text:p>
      <text:p text:style-name="Standard"/>
      <text:p text:style-name="P2"><text:span text:style-name="T3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style:font-name="Arial Narrow"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 Narrow" fo:font-size="12pt" style:font-size-asian="12pt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 Narrow" fo:font-size="12pt" style:font-size-asian="12pt" style:font-name-complex="Times New Roman"/>
    </style:style>
    <style:style style:name="Footer_20_Char" style:display-name="Footer Char" style:family="text" style:parent-style-name="Default_20_Paragraph_20_Font">
      <style:text-properties style:font-name="Arial Narrow" fo:font-size="12pt" style:font-size-asian="12pt" style:font-name-complex="Times New Roman"/>
    </style:style>
    <style:style style:name="gwp5e7380a2_5f_detail-listsecond-element" style:display-name="gwp5e7380a2_detail-listsecond-element" style:family="text"/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499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pieczątka przedszkola)</dc:title>
    <meta:initial-creator>Olga Wujkowska</meta:initial-creator>
    <dc:creator>user</dc:creator>
    <meta:editing-cycles>2</meta:editing-cycles>
    <meta:print-date>2020-05-25T08:54:00</meta:print-date>
    <meta:creation-date>2021-06-29T09:15:00</meta:creation-date>
    <dc:date>2021-06-29T09:15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7" meta:word-count="396" meta:character-count="284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